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7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9">
            <text:p>5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62">
            <text:p>86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26:422</text:p>
          </table:table-cell>
          <table:covered-table-cell table:number-columns-repeated="1" table:style-name="default"/>
          <table:table-cell table:style-name="ce33" office:value-type="float" office:value="79268.32">
            <text:p>79268.3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3:0300005:576</text:p>
          </table:table-cell>
          <table:covered-table-cell table:number-columns-repeated="1" table:style-name="default"/>
          <table:table-cell table:style-name="ce33" office:value-type="float" office:value="332340">
            <text:p>332340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3:3200001:211</text:p>
          </table:table-cell>
          <table:covered-table-cell table:number-columns-repeated="1" table:style-name="default"/>
          <table:table-cell table:style-name="ce33" office:value-type="float" office:value="1685156.4">
            <text:p>1685156.4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3:3200001:212</text:p>
          </table:table-cell>
          <table:covered-table-cell table:number-columns-repeated="1" table:style-name="default"/>
          <table:table-cell table:style-name="ce33" office:value-type="float" office:value="2132017.2">
            <text:p>2132017.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4:0090006:47</text:p>
          </table:table-cell>
          <table:covered-table-cell table:number-columns-repeated="1" table:style-name="default"/>
          <table:table-cell table:style-name="ce33" office:value-type="float" office:value="63522">
            <text:p>6352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5:0100008:149</text:p>
          </table:table-cell>
          <table:covered-table-cell table:number-columns-repeated="1" table:style-name="default"/>
          <table:table-cell table:style-name="ce33" office:value-type="float" office:value="525296">
            <text:p>525296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101001:518</text:p>
          </table:table-cell>
          <table:covered-table-cell table:number-columns-repeated="1" table:style-name="default"/>
          <table:table-cell table:style-name="ce33" office:value-type="float" office:value="340668">
            <text:p>340668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1001:519</text:p>
          </table:table-cell>
          <table:covered-table-cell table:number-columns-repeated="1" table:style-name="default"/>
          <table:table-cell table:style-name="ce33" office:value-type="float" office:value="340944">
            <text:p>340944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2013:1585</text:p>
          </table:table-cell>
          <table:covered-table-cell table:number-columns-repeated="1" table:style-name="default"/>
          <table:table-cell table:style-name="ce33" office:value-type="float" office:value="852777.9">
            <text:p>852777.9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21:1933</text:p>
          </table:table-cell>
          <table:covered-table-cell table:number-columns-repeated="1" table:style-name="default"/>
          <table:table-cell table:style-name="ce33" office:value-type="float" office:value="377120">
            <text:p>377120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2021:1934</text:p>
          </table:table-cell>
          <table:covered-table-cell table:number-columns-repeated="1" table:style-name="default"/>
          <table:table-cell table:style-name="ce33" office:value-type="float" office:value="376520">
            <text:p>376520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21:1935</text:p>
          </table:table-cell>
          <table:covered-table-cell table:number-columns-repeated="1" table:style-name="default"/>
          <table:table-cell table:style-name="ce33" office:value-type="float" office:value="377799.6">
            <text:p>377799.6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601020:322</text:p>
          </table:table-cell>
          <table:covered-table-cell table:number-columns-repeated="1" table:style-name="default"/>
          <table:table-cell table:style-name="ce33" office:value-type="float" office:value="189644.98">
            <text:p>189644.98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601020:323</text:p>
          </table:table-cell>
          <table:covered-table-cell table:number-columns-repeated="1" table:style-name="default"/>
          <table:table-cell table:style-name="ce33" office:value-type="float" office:value="195325.59">
            <text:p>195325.59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001010:2305</text:p>
          </table:table-cell>
          <table:covered-table-cell table:number-columns-repeated="1" table:style-name="default"/>
          <table:table-cell table:style-name="ce33" office:value-type="float" office:value="387511.99">
            <text:p>387511.99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2001010:2306</text:p>
          </table:table-cell>
          <table:covered-table-cell table:number-columns-repeated="1" table:style-name="default"/>
          <table:table-cell table:style-name="ce33" office:value-type="float" office:value="622877.19">
            <text:p>622877.19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2001010:2307</text:p>
          </table:table-cell>
          <table:covered-table-cell table:number-columns-repeated="1" table:style-name="default"/>
          <table:table-cell table:style-name="ce33" office:value-type="float" office:value="579166.51">
            <text:p>579166.5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3201003:253</text:p>
          </table:table-cell>
          <table:covered-table-cell table:number-columns-repeated="1" table:style-name="default"/>
          <table:table-cell table:style-name="ce33" office:value-type="float" office:value="305636.94">
            <text:p>305636.94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001019:613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001019:614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001019:615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001019:616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001019:617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001019:618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001019:619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001019:620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001019:621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001019:622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001019:623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001019:624</text:p>
          </table:table-cell>
          <table:covered-table-cell table:number-columns-repeated="1" table:style-name="default"/>
          <table:table-cell table:style-name="ce33" office:value-type="float" office:value="159561">
            <text:p>1595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500001:4211</text:p>
          </table:table-cell>
          <table:covered-table-cell table:number-columns-repeated="1" table:style-name="default"/>
          <table:table-cell table:style-name="ce33" office:value-type="float" office:value="339667.65">
            <text:p>339667.6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500001:4212</text:p>
          </table:table-cell>
          <table:covered-table-cell table:number-columns-repeated="1" table:style-name="default"/>
          <table:table-cell table:style-name="ce33" office:value-type="float" office:value="607879.92">
            <text:p>607879.9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500001:4213</text:p>
          </table:table-cell>
          <table:covered-table-cell table:number-columns-repeated="1" table:style-name="default"/>
          <table:table-cell table:style-name="ce33" office:value-type="float" office:value="2149895.61">
            <text:p>2149895.6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800017:178</text:p>
          </table:table-cell>
          <table:covered-table-cell table:number-columns-repeated="1" table:style-name="default"/>
          <table:table-cell table:style-name="ce33" office:value-type="float" office:value="344.93">
            <text:p>344.93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5400014:406</text:p>
          </table:table-cell>
          <table:covered-table-cell table:number-columns-repeated="1" table:style-name="default"/>
          <table:table-cell table:style-name="ce33" office:value-type="float" office:value="228840.4">
            <text:p>228840.4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5400014:407</text:p>
          </table:table-cell>
          <table:covered-table-cell table:number-columns-repeated="1" table:style-name="default"/>
          <table:table-cell table:style-name="ce33" office:value-type="float" office:value="159874.8">
            <text:p>159874.8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5400014:46</text:p>
          </table:table-cell>
          <table:covered-table-cell table:number-columns-repeated="1" table:style-name="default"/>
          <table:table-cell table:style-name="ce33" office:value-type="float" office:value="300940.8">
            <text:p>300940.8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4:1600010:383</text:p>
          </table:table-cell>
          <table:covered-table-cell table:number-columns-repeated="1" table:style-name="default"/>
          <table:table-cell table:style-name="ce33" office:value-type="float" office:value="1568.1">
            <text:p>1568.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000000:13823</text:p>
          </table:table-cell>
          <table:covered-table-cell table:number-columns-repeated="1" table:style-name="default"/>
          <table:table-cell table:style-name="ce33" office:value-type="float" office:value="482017.8">
            <text:p>482017.8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3700006:473</text:p>
          </table:table-cell>
          <table:covered-table-cell table:number-columns-repeated="1" table:style-name="default"/>
          <table:table-cell table:style-name="ce33" office:value-type="float" office:value="76615">
            <text:p>7661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3700006:474</text:p>
          </table:table-cell>
          <table:covered-table-cell table:number-columns-repeated="1" table:style-name="default"/>
          <table:table-cell table:style-name="ce33" office:value-type="float" office:value="76615">
            <text:p>7661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5900015:235</text:p>
          </table:table-cell>
          <table:covered-table-cell table:number-columns-repeated="1" table:style-name="default"/>
          <table:table-cell table:style-name="ce33" office:value-type="float" office:value="284019">
            <text:p>284019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530004:214</text:p>
          </table:table-cell>
          <table:covered-table-cell table:number-columns-repeated="1" table:style-name="default"/>
          <table:table-cell table:style-name="ce33" office:value-type="float" office:value="364514.52">
            <text:p>364514.5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530004:215</text:p>
          </table:table-cell>
          <table:covered-table-cell table:number-columns-repeated="1" table:style-name="default"/>
          <table:table-cell table:style-name="ce33" office:value-type="float" office:value="67531.66">
            <text:p>67531.66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0000000:8261</text:p>
          </table:table-cell>
          <table:covered-table-cell table:number-columns-repeated="1" table:style-name="default"/>
          <table:table-cell table:style-name="ce33" office:value-type="float" office:value="11808102.85">
            <text:p>11808102.8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1700004:376</text:p>
          </table:table-cell>
          <table:covered-table-cell table:number-columns-repeated="1" table:style-name="default"/>
          <table:table-cell table:style-name="ce33" office:value-type="float" office:value="401297">
            <text:p>401297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9:0101006:46</text:p>
          </table:table-cell>
          <table:covered-table-cell table:number-columns-repeated="1" table:style-name="default"/>
          <table:table-cell table:style-name="ce33" office:value-type="float" office:value="705403.92">
            <text:p>705403.9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9:1100001:238</text:p>
          </table:table-cell>
          <table:covered-table-cell table:number-columns-repeated="1" table:style-name="default"/>
          <table:table-cell table:style-name="ce33" office:value-type="float" office:value="111273.81">
            <text:p>111273.8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1:3800010:323</text:p>
          </table:table-cell>
          <table:covered-table-cell table:number-columns-repeated="1" table:style-name="default"/>
          <table:table-cell table:style-name="ce33" office:value-type="float" office:value="262400">
            <text:p>262400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2:0100031:469</text:p>
          </table:table-cell>
          <table:covered-table-cell table:number-columns-repeated="1" table:style-name="default"/>
          <table:table-cell table:style-name="ce33" office:value-type="float" office:value="191157.12">
            <text:p>191157.1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342019:40</text:p>
          </table:table-cell>
          <table:covered-table-cell table:number-columns-repeated="1" table:style-name="default"/>
          <table:table-cell table:style-name="ce33" office:value-type="float" office:value="211315">
            <text:p>21131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349012:445</text:p>
          </table:table-cell>
          <table:covered-table-cell table:number-columns-repeated="1" table:style-name="default"/>
          <table:table-cell table:style-name="ce33" office:value-type="float" office:value="721188.26">
            <text:p>721188.26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349012:446</text:p>
          </table:table-cell>
          <table:covered-table-cell table:number-columns-repeated="1" table:style-name="default"/>
          <table:table-cell table:style-name="ce33" office:value-type="float" office:value="533247.42">
            <text:p>533247.4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404028:265</text:p>
          </table:table-cell>
          <table:covered-table-cell table:number-columns-repeated="1" table:style-name="default"/>
          <table:table-cell table:style-name="ce33" office:value-type="float" office:value="862150.17">
            <text:p>862150.17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404028:266</text:p>
          </table:table-cell>
          <table:covered-table-cell table:number-columns-repeated="1" table:style-name="default"/>
          <table:table-cell table:style-name="ce33" office:value-type="float" office:value="859360.04">
            <text:p>859360.04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01004:440</text:p>
          </table:table-cell>
          <table:covered-table-cell table:number-columns-repeated="1" table:style-name="default"/>
          <table:table-cell table:style-name="ce33" office:value-type="float" office:value="873614.5">
            <text:p>873614.5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01004:441</text:p>
          </table:table-cell>
          <table:covered-table-cell table:number-columns-repeated="1" table:style-name="default"/>
          <table:table-cell table:style-name="ce33" office:value-type="float" office:value="794846.52">
            <text:p>794846.52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01004:442</text:p>
          </table:table-cell>
          <table:covered-table-cell table:number-columns-repeated="1" table:style-name="default"/>
          <table:table-cell table:style-name="ce33" office:value-type="float" office:value="1290382.1">
            <text:p>1290382.1</text:p>
          </table:table-cell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28.10.2021</text:p>
          </table:table-cell>
        </table:table-row>
        <table:table-row>
          <table:table-cell table:style-name="ce34" office:value-type="float" office:value="59">
            <text:p>59</text:p>
          </table:table-cell>
          <table:table-cell table:style-name="ce30" table:number-columns-spanned="2" table:number-rows-spanned="1" office:value-type="string">
            <text:p>36:34:0501004:443</text:p>
          </table:table-cell>
          <table:covered-table-cell table:number-columns-repeated="1" table:style-name="default"/>
          <table:table-cell table:style-name="ce35" office:value-type="float" office:value="1916468.8">
            <text:p>1916468.8</text:p>
          </table:table-cell>
          <table:table-cell table:style-name="ce30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30" office:value-type="string">
            <text:p>28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1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1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00000: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00000:1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00000:2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00000:2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0000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0000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00000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00000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00000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2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2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2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2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2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2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2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2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2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2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2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2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2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2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2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2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2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2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2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2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2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2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2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2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102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102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102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102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102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01022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0102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0102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0102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0102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0102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0102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0102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0102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0102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0102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01023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0102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01023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01023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01023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01023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01024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0103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0103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0103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0103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0103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0103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0103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0103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0103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0103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0103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0103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0103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0103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0103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0103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0103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0103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0103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0103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0103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0103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0103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1:00103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1:00103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1:00103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1:00103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1:00103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1:00103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1:00103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1:00103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1:00103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1:00103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1:00103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1:00103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1:00103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1:00103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1:00103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1:00103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1:0010334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1:001033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1:00103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1:001033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1:001033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1:001033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1:001033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1:001033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1:001033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1:001033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1:00103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1:00103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1:001033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1:001033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1:001033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1:00103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1:00103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1:00103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1:001033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1:001033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1:00103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1:001033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1:00103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1:00103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1:001033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1:00103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1:00103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1:001034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1:00103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1:001034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1:001034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1:001034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1:001034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1:001034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1:00103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1:00103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1:00105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1:00105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1:00105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1:00105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1:00105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1:00105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1:00105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1:00105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1:00105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1:00105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1:00105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1:00105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1:00105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1:00105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1:00105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1:00105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1:00105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1:00105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1:00105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1:00105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1:00105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1:00105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1:00105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1:00105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1:00105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1:00105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1:00105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1:00105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1:00105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1:00105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1:00105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1:00105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1:00105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1:00105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1:00105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1:00105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1:00105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1:00105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1:00105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1:00105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1:00105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1:00105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1:00105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1:00105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1:00105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1:00105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1:00105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1:00105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1:00105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1:00105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1:00105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1:00105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1:00105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1:00105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1:00105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1:00105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1:00105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1:00105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1:00105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1:00105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1:00105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1:00105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1:00105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1:00105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1:00105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1:00105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1:00105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1:00105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1:00105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1:00105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1:00105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1:00105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1:00105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1:00105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1:00105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1:00105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1:00105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1:00105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1:00105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1:00105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1:00105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1:00105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1:00105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1:00105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1:00105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1:00105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1:00105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1:00105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1:00105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1:00105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1:00105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1:001052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1:001052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1:00105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1:00105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1:00105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1:00105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1:00105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1:00105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1:00105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1:00105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1:00105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1:001052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1:001052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1:001052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1:00105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1:00105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1:00105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1:001053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1:001053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1:00105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1:00105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1:00105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1:00105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1:0010530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1:00105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1:00105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1:00105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1:001053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1:00105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1:00105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1:00105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1:0010530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1:00105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1:001053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1:00105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1:00105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1:00105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1:00105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1:00105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1:00105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1:00105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1:00105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1:00105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1:00105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1:00105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1:00105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1:00105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1:00105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1:001053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1:00105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1:00105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1:00105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1:00105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1:001053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1:001053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1:001053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1:00105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1:00105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1:00105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1:001053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1:0010536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1:00105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1:001053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1:00105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1:00105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1:00105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1:00105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1:00105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1:001053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1:00105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1:00105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1:001053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1:00105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1:001053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1:00105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1:00105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1:00105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1:00106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1:00106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1:00106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1:00106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1:00106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1:00106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1:00106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1:00106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1:00106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1:00106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1:00106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1:00106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1:00106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1:00106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1:00106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1:00106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1:00106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1:00106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1:00106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1:00106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1:00106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1:00106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1:00106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1:00106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1:001062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1:00106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1:001062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1:00106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1:00106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1:00106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1:00106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1:00106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1:00106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1:001062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1:00106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1:00106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1:00106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1:00106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1:00106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1:00106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1:00106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1:00106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1:00106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1:00106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1:001062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1:001062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1:00106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1:00106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1:00106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1:00106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1:00106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1:00106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1:00106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1:00106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1:00106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1:001062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1:001062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1:001062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1:001062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1:001062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1:001062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1:00106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1:00106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1:0010624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1:001062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1:0010624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1:0010624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1:0010624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1:001062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1:00106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1:001062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1:00106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1:00106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1:001062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1:00106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1:00106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1:00106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1:00106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1:001063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1:00106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1:00106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1:00106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1:00106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1:00106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1:00106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1:00106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1:00106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1:001063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1:00106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1:00108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1:00108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1:00108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1:00108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1:00108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1:00108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1:00108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1:00108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1:00108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1:00108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1:001081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1:001081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1:012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1:012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1:021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1:021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1:021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1:021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1:021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1:021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1:0210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1:021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1:021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1:021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1:021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1:021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1:021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1:021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1:021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1:021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1:021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1:021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1:021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1:021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1:021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1:021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1:021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1:021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1:021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1:021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1:021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1:021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1:021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1:021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1:021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1:021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1:021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1:021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1:021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1:021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1:021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1:021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1:021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1:043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3:0100041: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4:02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5:0100105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5:17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5:17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5:17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5:17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5:1700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5:1700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5:1700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5:1700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5:1700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5:1700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5:1700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5:1700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5:17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5:1700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5:1700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5:1700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05:1700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05:1700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05:17000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05:1700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05:17000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05:1700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05:170003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05:1700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05:1700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05:17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05:1700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05:1700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05:1700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05:1700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05:1700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05:17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05:1700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05:170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05:170003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05:170003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05:17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05:1700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05:1700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05:1700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05:17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05:1700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05:1700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05:170003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05:170003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05:17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05:170003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05:1700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05:1700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05:170004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05:3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05:31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05:31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05:31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05:31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05:31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05:3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05:31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05:31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05:3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05:3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05:31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05:3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05:3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05:3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05:31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05:31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05:3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05:31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05:31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05:3100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05:33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05:33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05:33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05:33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05:33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05:33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05:33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05:3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05:33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05:34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05:35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05:35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05:35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05:35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05:35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05:35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05:35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05:3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05:35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06:010003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06:14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07:0700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07:17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08:0102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08:0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08:21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08:2400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08:25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08:2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09:1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0:010009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0:100001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0:100001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0:1000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0:100001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0:1000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0:43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0:47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2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2:010009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2:04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2:06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3:0000000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3:0300006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4:0014801:1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4:009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4:012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4:012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4:066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4:066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4:066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4:066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4:066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4:066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4:066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4:066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4:066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4:078001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4:078001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4:078001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4:0780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4:078001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4:078001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4:078001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4:078001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4:08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4:08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4:08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4:08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4:08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4:08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4:08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4:08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4:08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4:08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4:08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4:08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4:08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4:08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4:08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4:08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4:08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4:08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4:0800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4:080000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4:08000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4:0800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4:0800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4:08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4:08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4:080000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4:080000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4:080000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4:0800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4:0800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4:080000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4:08000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4:0800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4:08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4:08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4:0800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4:08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4:08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4:08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4:08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4:08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4:08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4:08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4:08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4:08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4:080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4:08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4:08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4:08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4:08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4:08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4:08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5:01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6:0101007:2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6:0101019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6:0102001:1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6:1601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6:26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7:000000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7:000000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7:0000000:5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7:0000000:5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7:0000000:5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7:0000000:5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7:08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7:08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7:08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7:08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7:08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7:10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7:10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7:1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7:1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7:120000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7:120000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7:12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7:1400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7:14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7:14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7:1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7:14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7:1400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7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7:18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7:180001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7:180001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7:18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7:18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7:1800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7:180001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7:180001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7:180001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7:18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7:18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7:18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7:1800014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7:18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7:180002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7:180002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7:180002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7:180002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7:180002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7:180002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7:180002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7:180002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7:180002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7:180002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7:180002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7:180002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7:180002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7:1800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7:19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7:1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7:190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7:19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7:19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7:19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7:19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7:1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17:1900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17:19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17:19000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17:1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17:19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17:1900001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17:19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17:19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17:1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17:19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17:22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17:22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17:22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17:2300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17:23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17:230000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17:23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17:23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17:23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17:23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17:23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17:23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17:2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17:23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17:23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17:28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17:28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17:28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17:28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17:28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17:28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17:28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17:28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17:28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17:2800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17:2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17:2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17:28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17:2900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17:48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17:4800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17:48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17:48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17:480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17:480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17:4800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17:4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17:48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17:48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17:480000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17:480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17:48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17:480000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17:480000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17:48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17:4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17:48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17:48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17:48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17:48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17:48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17:48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17:48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17:4900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17:49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17:49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17:49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17:52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17:52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17:5200002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17:6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17:62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17:62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17:62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17:6400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17:6400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17:64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17:64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17:73000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19:50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0:0100033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0:12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0:24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0:33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2:24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3:02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3:02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3:020000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3:02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3:0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3:02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3:02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3:02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3:0200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3:06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3:06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3:06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3:0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3:06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3:06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3:06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3:0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3:06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3:06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3:06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3:06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3:06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3:06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3:06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3:06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4:36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4:4000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5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67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6945016:2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6945025:1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6981000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7:02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190008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3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6700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8300018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8462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9:0105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9:0105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9:9102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0:0101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0:0600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0:160003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2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2:0000000:2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2:01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2:010002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2:07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3:0002302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102003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10305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115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116002:1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116002:1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312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329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34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348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35201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507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507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51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515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535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602001:10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602001:10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602001:10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602001:19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602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62">
            <text:p>862</text:p>
          </table:table-cell>
          <table:table-cell table:style-name="ce30" table:number-columns-spanned="3" table:number-rows-spanned="1" office:value-type="string">
            <text:p>36:34:0602001:3608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9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